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text-properties style:font-name="Verdana" fo:font-size="12pt"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master-page-name="">
      <style:paragraph-properties fo:margin-left="2.499cm" fo:margin-right="0cm" fo:margin-top="0cm" fo:margin-bottom="0.101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size-complex="12pt" fo:hyphenate="false" fo:hyphenation-remain-char-count="2" fo:hyphenation-push-char-count="2"/>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text:span><text:span text:style-name="T4">21</text:span><text:span text:style-name="T4"> de </text:span><text:span text:style-name="T4">agosto </text:span><text:span text:style-name="T4">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600 DB</text:span><text:span text:style-name="T1">)</text:span>, cuyo texto a continuación se transcribe:</text:p>
      <text:p text:style-name="P2"/>
      <text:p text:style-name="P2"/>
      <text:p text:style-name="P9"><text:span text:style-name="T3">“La Cámara de Diputados vería con agrado que el Poder Ejecutivo, <text:s/>informe cuáles son los motivos por los cuales la Escuela Primaria Provincial Nº 1281 “Cecilia Grierson” de Villa Gobernador Gálvez, departamento Rosario, aun no ha comenzado las clases, en este sentido el informe deberá dar cuenta de:</text:span></text:p>
      <text:p text:style-name="P8">1.- Porqué la Escuela Nº 1281 ha demorado el comienzo del ciclo lectivo 2014.</text:p>
      <text:p text:style-name="P8">2.- Cuáles son las razones por las que en septiembre del año pasado se suspendieron las obras del nuevo edificio que se estaba construyendo, siendo que la obra la financió la Nación y era ejecutada por la Provincia.</text:p>
      <text:p text:style-name="P8">3.- Qué medidas se tomaron o se tomarán contra la empresa encargada de la construcción por el retardo injustificado de la obra.</text:p>
      <text:p text:style-name="P8">4.- Sobre la existencia de un plan de contingencia para el caso de que las obras no se terminen a la brevedad.</text:p>
      <text:p text:style-name="P10"><text:span text:style-name="T3">5.- Si se recuperarán los días de suspensión de actividades debido a este motivo, garantizando la cantidad de días de escolaridad.</text:span><text:span text:style-name="T4">”</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WW8Num4zfalse" style:family="text">
      <style:text-properties style:font-name="Verdana" fo:font-size="11pt" style:font-size-asian="11pt" style:font-name-complex="Verdana"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1T16:56:57</dc:date>
    <meta:print-date>2014-08-21T16:56:54</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14" meta:word-count="235" meta:character-count="1381" meta:non-whitespace-character-count="1154"/>
    <meta:user-defined meta:name="Información 1"/>
    <meta:user-defined meta:name="Información 2"/>
    <meta:user-defined meta:name="Información 3"/>
    <meta:user-defined meta:name="Información 4"/>
  </office:meta>
</office:document-meta>
</file>